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6" style:family="paragraph" style:parent-style-name="Standard" style:list-style-name="WWNum9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List_20_Paragraph" style:list-style-name="WWNum3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21" style:family="paragraph" style:parent-style-name="List_20_Paragraph" style:list-style-name="WWNum4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color="#2d2d2d" style:font-name="Arial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letter-kerning="true" style:font-name-asian="SimSun" style:language-asian="hi" style:country-asian="IN" style:font-name-complex="Times New Roman1" style:language-complex="hi" style:country-complex="IN"/>
    </style:style>
    <style:style style:name="T3" style:family="text">
      <style:text-properties style:letter-kerning="true" style:font-name-asian="Times New Roman1" style:language-asian="hi" style:country-asian="IN" style:font-name-complex="Times New Roman1" style:language-complex="hi" style:country-complex="IN" style:font-style-complex="italic"/>
    </style:style>
    <style:style style:name="T4" style:family="text">
      <style:text-properties style:font-name-complex="Times New Roman1"/>
    </style:style>
    <style:style style:name="T5" style:family="text">
      <style:text-properties officeooo:rsid="00198aac" style:font-name-complex="Times New Roman1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9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10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2" style:family="text">
      <style:text-properties style:font-name="Arial" fo:font-size="12pt" fo:font-style="normal" fo:font-weight="bold" officeooo:rsid="001d0265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Arial" fo:font-size="12pt" style:font-size-asian="12pt" style:font-name-complex="Times New Roman1" style:font-size-complex="12pt"/>
    </style:style>
    <style:style style:name="T16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7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8" style:family="text">
      <style:text-properties style:font-name="Arial" fo:font-size="12pt" officeooo:rsid="001b7807" style:font-size-asian="12pt" style:font-name-complex="Times New Roman1" style:font-size-complex="12pt"/>
    </style:style>
    <style:style style:name="T19" style:family="text">
      <style:text-properties officeooo:rsid="001b78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LAUZULA INFORMACYJNA WOBEC OSÓB TRZECICH KTÓRYCH DANE OSOBOWE ZOSTAŁY PODANE W DOKUMENTACJI POBYTU DZIECKA W ŻŁOBKU </text:p>
      <text:p text:style-name="P8">I <text:line-break/>ADMINISTRATOR DANYCH OSOBOWYCH</text:p>
      <text:list xml:id="list1332591368" text:style-name="WWNum9">
        <text:list-item>
          <text:p text:style-name="P16"><text:span text:style-name="Emphasis"><text:span text:style-name="T8">Administratorem Państwa</text:span></text:span><text:span text:style-name="Emphasis"><text:span text:style-name="T7"> danych osobowych jest: </text:span></text:span><text:bookmark-start text:name="_Hlk534535477"/><text:bookmark-start text:name="_Hlk535684564"/><text:span text:style-name="Emphasis"><text:span text:style-name="T11">Żłobek Miejski „Wesoła łąka” w Kutnie</text:span></text:span><text:span text:style-name="Emphasis"><text:span text:style-name="T12"> </text:span></text:span><text:span text:style-name="Emphasis"><text:span text:style-name="T11">ul. dr. Antoniego Troczewskiego 2 <text:s text:c="2"/>99-300 Kutno</text:span></text:span><text:bookmark-end text:name="_Hlk534535477"/><text:span text:style-name="Emphasis"><text:span text:style-name="T11"> </text:span></text:span><text:bookmark-end text:name="_Hlk535684564"/><text:span text:style-name="Emphasis"><text:span text:style-name="T7">reprezentowany przez Dyrektora, </text:span></text:span></text:p>
        </text:list-item>
        <text:list-item>
          <text:p text:style-name="P16"><text:span text:style-name="Emphasis"><text:span text:style-name="T7">Z administratorem danych osobowych można skontaktować się:</text:span></text:span></text:p>
        </text:list-item>
      </text:list>
      <text:p text:style-name="P12"><text:span text:style-name="Emphasis"><text:span text:style-name="T7">- pod adresem korespondencyjnym:</text:span></text:span><text:span text:style-name="Emphasis"><text:span text:style-name="T11"> Żłobek Miejski „Wesoła łąka” w Kutnie <text:s/></text:span></text:span></text:p>
      <text:p text:style-name="P7"><text:span text:style-name="Emphasis"><text:span text:style-name="T11"><text:s text:c="5"/>ul. dr. Antoniego Troczewskiego 2 <text:s text:c="2"/>99-300 Kutno</text:span></text:span></text:p>
      <text:p text:style-name="P10"><text:span text:style-name="Emphasis"><text:span text:style-name="T11">- </text:span></text:span><text:span text:style-name="Emphasis"><text:span text:style-name="T8">telefonicznie:</text:span></text:span><text:span text:style-name="Emphasis"><text:span text:style-name="T7"> </text:span></text:span><text:span text:style-name="Emphasis"><text:span text:style-name="T10">(24) 337 10 30</text:span></text:span></text:p>
      <text:p text:style-name="P10"><text:span text:style-name="Emphasis"><text:span text:style-name="T11">-</text:span></text:span><text:span text:style-name="Emphasis"><text:span text:style-name="T7"> pod adresem poczty elektronicznej: </text:span></text:span><text:span text:style-name="Internet_20_link"><text:span text:style-name="T13">zlobek-wesolalaka@wp.pl</text:span></text:span></text:p>
      <text:p text:style-name="P9"><text:bookmark text:name="_GoBack"/></text:p>
      <text:p text:style-name="P9">II</text:p>
      <text:p text:style-name="P14">INSPEKTOR OCHRONY DANYCH OSOBOWYCH</text:p>
      <text:list xml:id="list1776030455" text:style-name="WWNum1">
        <text:list-item>
          <text:p text:style-name="P17"><text:span text:style-name="T16">Administrator wyznaczył inspektorem ochrony danych w</text:span><text:span text:style-name="Emphasis"><text:span text:style-name="T9"> z którym można się sk</text:span></text:span><text:span text:style-name="T16">ontaktować za pośrednictwem adresu e-mail: </text:span><text:a xlink:type="simple" xlink:href="mailto:iodo@iodo.kutno.pl" text:style-name="ListLabel_20_7" text:visited-style-name="ListLabel_20_7"><text:span text:style-name="Internet_20_link"><text:span text:style-name="T14">iodo@iodo.kutno.pl</text:span></text:span></text:a><text:span text:style-name="T14"> </text:span><text:span text:style-name="T17">lub pisemnie na adres siedziby administratora<text:line-break/></text:span><text:span text:style-name="T15">Z inspektorem ochrony danych osobowych można skontaktować się we wszystkich sprawach</text:span><text:span text:style-name="T18"> </text:span><text:span text:style-name="T15">dotyczących przetwarzania danych osobowych oraz korzystania z praw związanych z przetwarzaniem danych</text:span></text:p>
        </text:list-item>
      </text:list>
      <text:p text:style-name="P11"/>
      <text:p text:style-name="P13">III</text:p>
      <text:p text:style-name="P13">CELE, PODSTAWY PRAWNE I OKRES RETENCJI DANYCH</text:p>
      <text:p text:style-name="P3">Dane <text:s/>osobowe <text:s/>będą przetwarzane przez pracodawcę w następujących celach: </text:p>
      <text:p text:style-name="P10"><text:span text:style-name="Emphasis"><text:span text:style-name="T7">- art. 6 ust.1 lit. f tj.</text:span></text:span><text:span text:style-name="T1"> prawnie uzasadnione interesy realizowane przez administratora na podstawie </text:span><text:span text:style-name="Emphasis"><text:span text:style-name="T7">Rozporządzenia Parlamentu Europejskiego i Rady (UE) 2016/679 z dnia 27 kwietnia 2016 r. w sprawie ochrony osób fizycznych w związku z przetwarzaniem danych osobowych i w sprawie swobodnego przepływu takich danych oraz uchylenia dyrektywy 95/46/WE w celu skontaktowania się Państwem w sprawach związanych ze stanem zdrowia </text:span></text:span><text:soft-page-break/><text:span text:style-name="Emphasis"><text:span text:style-name="T7">dziecka oraz udzielenia informacji o sytuacji życiowej dziecka.</text:span></text:span></text:p>
      <text:p text:style-name="P5"><text:span text:style-name="T3">Państwa dane osobowe będą przechowywane przez </text:span><text:span text:style-name="T2">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3"/>
      <text:p text:style-name="P6">IV</text:p>
      <text:p text:style-name="P6">ODBIORCY DANYCH</text:p>
      <text:list xml:id="list4186517587" text:style-name="WWNum3">
        <text:list-item>
          <text:p text:style-name="P20">Pracodawca udostępnia dane osobowe upoważnionym pracownikom. </text:p>
        </text:list-item>
        <text:list-item>
          <text:p text:style-name="P20">Ponadto dane osobowe mogą być ujawniane podmiotom przetwarzającym na zlecenie i w imieniu pracodawcy na podstawie zawartej umowy powierzenia przetwarzania<text:span text:style-name="T19"> </text:span>danych osobowych, w celu świadczenia określonych w umowie usług na rzecz pracodawcy, <text:s/>np.: </text:p>
        </text:list-item>
      </text:list>
      <text:list xml:id="list137931973" text:style-name="WWNum4">
        <text:list-item>
          <text:p text:style-name="P21">usług teleinformatycznych, takich jak hosting, dostarczanie lub utrzymanie systemów informatycznych; </text:p>
        </text:list-item>
      </text:list>
      <text:p text:style-name="P3"><text:s text:c="2"/>2) <text:s/>obsługi poczty tradycyjnej;</text:p>
      <text:p text:style-name="P3"><text:s text:c="2"/>3) <text:s/>usług prawnych lub doradczych.</text:p>
      <text:p text:style-name="P3"/>
      <text:p text:style-name="P6">V</text:p>
      <text:p text:style-name="P6">PRAWA OSÓB, KTÓRYCH DANE OSOBOWE DOTYCZĄ</text:p>
      <text:p text:style-name="P3"><text:s/>1. <text:s/>Każda osoba, której dane dotyczą, ma prawo: </text:p>
      <text:p text:style-name="P4"><text:span text:style-name="T4"><text:s text:c="3"/>1) <text:s/></text:span><text:span text:style-name="T6">dostępu</text:span><text:span text:style-name="T4"> <text:s/>— uzyskania <text:s/>od administratora potwierdzenia, czy <text:s/>przetwarzane są jej dane osobowe. Jeżeli dane o osobie są przetwarzane, jest ona <text:s/>uprawniona do uzyskania dostępu <text:s/>do</text:span><text:span text:style-name="T5"> </text:span><text:span text:style-name="T4">nich oraz uzyskania następujących informacji: o celach przetwarzania, kategoriach <text:s/>danych</text:span><text:span text:style-name="T5"> </text:span><text:span text:style-name="T4">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o</text:span><text:span text:style-name="T5"> </text:span><text:span text:style-name="T4">przetwarzania (art. 15 <text:s/>RODO); </text:span></text:p>
      <text:p text:style-name="P4"><text:span text:style-name="T4"><text:s text:c="3"/>2) <text:s/></text:span><text:span text:style-name="T6">do <text:s/>otrzymania <text:s/>kopii <text:s/>danych</text:span><text:span text:style-name="T4"> — uzyskania kopii danych podlegających przetwarzaniu, <text:s/>przy czym pierwsza <text:s text:c="2"/>kopia jest bezpłatna, a za kolejne kopie </text:span><text:soft-page-break/><text:span text:style-name="T4">administrator może nałożyć opłatę w <text:s/>rozsądnej wysokości, wynikającą z <text:s/>kosztów <text:s/>administracyjnych (art. 15 ust. 3 RODO); </text:span></text:p>
      <text:p text:style-name="P4"><text:span text:style-name="T4"><text:s text:c="3"/>3) <text:s/></text:span><text:span text:style-name="T6">do <text:s/>sprostowania</text:span><text:span text:style-name="T4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4"><text:s text:c="3"/>4) <text:s/></text:span><text:span text:style-name="T6">do <text:s/>usunięcia <text:s/>danych</text:span><text:span text:style-name="T4"> — żądania usunięcia jej danych osobowych, <text:s/>jeżeli administrator nie ma <text:s/>już podstawy prawnej do ich przetwarzania lub dane nie są już niezbędne do celów</text:span><text:span text:style-name="T5"> </text:span><text:span text:style-name="T4">przetwarzania (art. 17 RODO); </text:span></text:p>
      <text:p text:style-name="P4"><text:span text:style-name="T4"><text:s text:c="3"/>5) <text:s/></text:span><text:span text:style-name="T6">do <text:s/>ograniczenia <text:s/>przetwarzania</text:span><text:span text:style-name="T4"> — <text:s/>żądania ograniczenia przetwarzania <text:s/>danych <text:s text:c="2"/>osobowych</text:span><text:span text:style-name="T5"> </text:span><text:span text:style-name="T4">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<text:s/>wobec podstaw <text:s/>sprzeciwu osoby, której dane dotyczą; </text:p>
      <text:p text:style-name="P4"><text:span text:style-name="T4"><text:s text:c="3"/>6) <text:s/></text:span><text:span text:style-name="T6">do <text:s/>sprzeciwu</text:span><text:span text:style-name="T4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w tych <text:s/>celach (art. 21 RODO). </text:span></text:p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3"/>
      <text:p text:style-name="P6">VI</text:p>
      <text:p text:style-name="P6">PREZES URZĘDU OCHRONY DANYCH OSOBOWYCH</text:p>
      <text:p text:style-name="P3"><text:soft-page-break/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p/kontakt; </text:p>
      <text:p text:style-name="P3"><text:s text:c="2"/>3) <text:s text:c="2"/>telefonicznie: (22) 531 03 0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7</meta:editing-cycles>
    <meta:print-date>2019-01-19T17:16:00</meta:print-date>
    <meta:creation-date>2019-01-01T10:41:00</meta:creation-date>
    <dc:date>2022-05-11T11:39:29.960000000</dc:date>
    <meta:editing-duration>PT1H38M33S</meta:editing-duration>
    <meta:generator>LibreOffice/6.0.5.2$Windows_x86 LibreOffice_project/54c8cbb85f300ac59db32fe8a675ff7683cd5a16</meta:generator>
    <meta:document-statistic meta:table-count="0" meta:image-count="0" meta:object-count="0" meta:page-count="4" meta:paragraph-count="45" meta:word-count="783" meta:character-count="6077" meta:non-whitespace-character-count="5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